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Klijndijk, Slenerweg, 2, het uitbreiden van een zorgboerderij met zeven kamers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verzending besluit: 06 juli 2021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Klijndijk</text:span>
          </text:p>
            <text:p text:style-name="common-al">Slenerweg 2, 7871 TG, </text:p>
            <text:p text:style-name="common-al">het uitbreiden van een zorgboerderij met zeven kamers, (46020-2021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18336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336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336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1/xml/MC-DRP-OmgevingsvergunningAfhandeling-Web-ZM.xml</meta:user-defined>
    <meta:user-defined meta:name="OVERHEID.Gemeente/DC.creator">Borger-O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Borger-Odoorn, Klijndijk, Slenerweg, 2, het uitbreiden van een zorgboerderij met zeven kamers (verleend)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8336</meta:user-defined>
    <meta:user-defined meta:name="OVERHEIDop.GmbID/DC.identifier">gmb-2021-218336</meta:user-defined>
    <meta:user-defined meta:name="OVERHEIDop.versieInformatie"/>
  </office:meta>
</office:document-meta>
</file>