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overdekte ontmoetingsplek aan de westkant van Sportcomplex Flidunen, De Uitlegge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omgevingsvergunning verleend. De gemeente Vlieland geeft hiermee toestemming voor het maken van een overdekte ontmoetingsplek aan de westkant van Sportcomplex Flidunen, De Uitlegger 2. </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1833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3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3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ken van een overdekte ontmoetingsplek aan de westkant van Sportcomplex Flidunen, De Uitlegger 2.</meta:user-defined>
    <meta:user-defined meta:name="DCTERMS.W3CDTF/DCTERMS.available">2021-07-08</meta:user-defined>
    <meta:user-defined meta:name="DCTERMS.W3CDTF/OVERHEIDop.jaargang">2021</meta:user-defined>
    <meta:user-defined meta:name="OVERHEIDop.publicationIssue">218332</meta:user-defined>
    <meta:user-defined meta:name="OVERHEIDop.GmbID/DC.identifier">gmb-2021-218332</meta:user-defined>
    <meta:user-defined meta:name="OVERHEIDop.versieInformatie"/>
  </office:meta>
</office:document-meta>
</file>