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79, 9736 EE Groningen – vellen 1 boom (esdoorn voortuin) (ontvangstdatum 18-01-2021, dossiernummer 2021703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3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89.244 585419.575</meta:user-defined>
    <meta:user-defined meta:name="DC.title">Aanvraag omgevingsvergunning: Bentismaheerd 79, 9736 EE Groningen – vellen 1 boom (esdoorn voortuin) (ontvangstdatum 18-01-2021, dossiernummer 202170300)</meta:user-defined>
    <meta:user-defined meta:name="OVERHEID.PostcodeHuisnummer/OVERHEIDop.postcodeHuisnummer">9736EE 79</meta:user-defined>
    <meta:user-defined meta:name="OVERHEIDop.straatnaam">Bentismaheerd</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833</meta:user-defined>
    <meta:user-defined meta:name="OVERHEIDop.GmbID/DC.identifier">gmb-2021-21833</meta:user-defined>
    <meta:user-defined meta:name="OVERHEIDop.versieInformatie"/>
  </office:meta>
</office:document-meta>
</file>