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Zwolseweg 256 (Z2021-00008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Zwolseweg 256,ontvangen op 19-06-2021 voor het plaatsen van een overkapping en een schutt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32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2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2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Zwolseweg 256 (Z2021-00008470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27</meta:user-defined>
    <meta:user-defined meta:name="OVERHEIDop.GmbID/DC.identifier">gmb-2021-218327</meta:user-defined>
    <meta:user-defined meta:name="OVERHEIDop.versieInformatie"/>
  </office:meta>
</office:document-meta>
</file>