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Watermolen 9 te Barneveld, bouwen va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340</text:p>
            <text:p text:style-name="common-al"/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832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2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2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De Watermolen 9 te Barneveld, bouwen van bijgebouw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326</meta:user-defined>
    <meta:user-defined meta:name="OVERHEIDop.GmbID/DC.identifier">gmb-2021-218326</meta:user-defined>
    <meta:user-defined meta:name="OVERHEIDop.versieInformatie"/>
  </office:meta>
</office:document-meta>
</file>