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uitengebied Rucphen 2012, Vorenseindseweg 104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16 juni 2021 het bestemmingsplan ‘Buitengebied Rucphen 2012, Vorenseindseweg 104 te Sprundel’ ongewijzigd heeft vastgesteld. </text:p>
            <text:p text:style-name="common-al">
            <text:span text:style-name="nadrukvet">Doel van het bestemmingsplan</text:span>
          </text:p>
            <text:p text:style-name="common-al">Het bestemmingsplan voorziet in de wijziging van de bestemming ‘Bedrijf’ met de functieaanduiding ‘specifieke vorm van bedrijf – bosbouwmachines’ naar ‘Bedrijf’ met de functieaanduiding ‘specifieke vorm van bedrijf – tuinbouwmachines’ om de vestiging van een bedrijf in het vervaardigen en repareren van tuinbouwmachines voor de zacht fruitteelt mogelijk te maken. Bovendien wordt het maximum bebouwd oppervlak ter plaatse vergroot om de bouw van een nieuwe bedrijfshal mogelijk te maken. Dit gaat gepaard met een landschappelijke inpassing. </text:p>
            <text:p text:style-name="common-al">
            <text:span text:style-name="nadrukvet">Plan bekijken</text:span>
          </text:p>
            <text:p text:style-name="common-al">Vanaf 8 juli 2021 t/m 18 augustus 2021 kunt u het vastgestelde bestemmingsplan bekijken. U vindt het plan op www.ruimtelijkeplannen.nl. Daar kiest u via ‘plannen zoeken’ voor planidentificatie NL.IMRO.0840.9000B0051-DEF1 of u zoekt naar het gewenste adres en vraagt daarvan de bestemmingsplaninformatie op. U kunt het vastgestelde bestemmingsplan ook bekijken in het gemeentehuis, tijdens openingstijden. Maak hiervoor een afspraak via 0165-349500.</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last-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83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1-DEF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Buitengebied Rucphen 2012, Vorenseindseweg 104 te Sprundel’</meta:user-defined>
    <meta:user-defined meta:name="DCTERMS.W3CDTF/DCTERMS.available">2021-07-08</meta:user-defined>
    <meta:user-defined meta:name="DCTERMS.W3CDTF/OVERHEIDop.jaargang">2021</meta:user-defined>
    <meta:user-defined meta:name="OVERHEIDop.publicationIssue">218322</meta:user-defined>
    <meta:user-defined meta:name="OVERHEIDop.GmbID/DC.identifier">gmb-2021-218322</meta:user-defined>
    <meta:user-defined meta:name="OVERHEIDop.versieInformatie"/>
  </office:meta>
</office:document-meta>
</file>