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houtsingels, waterpoel met watergangen en planten van laanbomen, Nieuwe Straatweg 9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99, Gytsjerk</text:p>
            <text:p text:style-name="common-al">Olo: 6218013</text:p>
            <text:p text:style-name="common-al">het aanleggen van een houtsingels, waterpoel met watergangen en planten van laanbomen</text:p>
            <text:p text:style-name="common-al">Datum ontvangst: 0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3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houtsingels, waterpoel met watergangen en planten van laanbomen, Nieuwe Straatweg 99, Gytsje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8320</meta:user-defined>
    <meta:user-defined meta:name="OVERHEIDop.GmbID/DC.identifier">gmb-2021-218320</meta:user-defined>
    <meta:user-defined meta:name="OVERHEIDop.versieInformatie"/>
  </office:meta>
</office:document-meta>
</file>