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aan 456, 2285SM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ir Winston Churchilllaan 456, 2285SM, het plaatsen van een dakkapel in het voorgeveldakvlak; datum besluit: 28-6-2021; zaaknummer: 202105278213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31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782139</meta:user-defined>
    <dc:language>nl</dc:language>
    <meta:user-defined meta:name="OVERHEIDop.locatietype/OVERHEIDop.gebiedsmarkering">Adres</meta:user-defined>
    <meta:user-defined meta:name="DC.title">Activiteit: Bouw, Sir Winston Churchilllaan 456, 2285SM, het plaatsen van een dakkapel in het voorgeveldakvlak;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14</meta:user-defined>
    <meta:user-defined meta:name="OVERHEIDop.GmbID/DC.identifier">gmb-2021-218314</meta:user-defined>
    <meta:user-defined meta:name="OVERHEIDop.versieInformatie"/>
  </office:meta>
</office:document-meta>
</file>