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39, 9736 EC Groningen – kappen en afvoeren boom die te dicht op woning staat (ontvangstdatum 18-01-2021, dossiernummer 202170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2.664 585427.298</meta:user-defined>
    <meta:user-defined meta:name="DC.title">Aanvraag omgevingsvergunning: Bentismaheerd 39, 9736 EC Groningen – kappen en afvoeren boom die te dicht op woning staat (ontvangstdatum 18-01-2021, dossiernummer 202170299)</meta:user-defined>
    <meta:user-defined meta:name="OVERHEID.PostcodeHuisnummer/OVERHEIDop.postcodeHuisnummer">9736EC 39</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31</meta:user-defined>
    <meta:user-defined meta:name="OVERHEIDop.GmbID/DC.identifier">gmb-2021-21831</meta:user-defined>
    <meta:user-defined meta:name="OVERHEIDop.versieInformatie"/>
  </office:meta>
</office:document-meta>
</file>