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drie berken en een lariks, langs het tegelpad tussen Wibrandstraat nr. 16 en 18 te Gerkesklooster (kadastraal Drogeham A 19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het tegelpad tussen Wibrandstraat nr. 16 en 18 te Gerkesklooster (kadastraal Drogeham A 1929) </text:p>
            <text:p text:style-name="common-al">Olo: 6218675</text:p>
            <text:p text:style-name="common-al">het kappen van drie berken en een lariks</text:p>
            <text:p text:style-name="common-al">Datum ontvangst: 06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830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drie berken en een lariks, langs het tegelpad tussen Wibrandstraat nr. 16 en 18 te Gerkesklooster (kadastraal Drogeham A 1929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8308</meta:user-defined>
    <meta:user-defined meta:name="OVERHEIDop.GmbID/DC.identifier">gmb-2021-218308</meta:user-defined>
    <meta:user-defined meta:name="OVERHEIDop.versieInformatie"/>
  </office:meta>
</office:document-meta>
</file>