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ctiviteitenbesluit melding ontvangen - Legmeerdijk naast 326 traf (kad. perceel C4062 en C4063, voorheen Legmeerdijk 32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7980</text:span>
          </text:p>
            <text:p text:style-name="common-al">Gemeente Aalsmeer heeft op 28 juni 2021 een melding Activiteitenbesluitontvangen voor het starten van het bedrijf Marees Zelf Tank Service B.V.. De locatie is Legmeerdijk naast 326 traf (kad. perceel C4062 en C4063, voorheen Legmeerdijk 32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830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0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0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Gemeente Aalsmeer - activiteitenbesluit melding ontvangen - Legmeerdijk naast 326 traf (kad. perceel C4062 en C4063, voorheen Legmeerdijk 322) in Aalsmeer</meta:user-defined>
    <meta:user-defined meta:name="DCTERMS.W3CDTF/DCTERMS.available">2021-07-08</meta:user-defined>
    <meta:user-defined meta:name="DCTERMS.W3CDTF/OVERHEIDop.jaargang">2021</meta:user-defined>
    <meta:user-defined meta:name="OVERHEIDop.publicationIssue">218306</meta:user-defined>
    <meta:user-defined meta:name="OVERHEIDop.GmbID/DC.identifier">gmb-2021-218306</meta:user-defined>
    <meta:user-defined meta:name="OVERHEIDop.versieInformatie"/>
  </office:meta>
</office:document-meta>
</file>