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wolleweg (naast nr. 65) te Barneveld, bouw van 2 bedrijfsgebouwen verdeeld in 10 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6-2021</text:p>
            <text:p text:style-name="common-al">Zaaknummer 2021W0851</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30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0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0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reguliere procedure, Zwolleweg (naast nr. 65) te Barneveld, bouw van 2 bedrijfsgebouwen verdeeld in 10 units</meta:user-defined>
    <meta:user-defined meta:name="DCTERMS.W3CDTF/DCTERMS.available">2021-07-08</meta:user-defined>
    <meta:user-defined meta:name="DCTERMS.W3CDTF/OVERHEIDop.jaargang">2021</meta:user-defined>
    <meta:user-defined meta:name="OVERHEIDop.publicationIssue">218305</meta:user-defined>
    <meta:user-defined meta:name="OVERHEIDop.GmbID/DC.identifier">gmb-2021-218305</meta:user-defined>
    <meta:user-defined meta:name="OVERHEIDop.versieInformatie"/>
  </office:meta>
</office:document-meta>
</file>