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omgevingsvergunning vellen van een houtopstand (kap) Marga Klompélaan 57 106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ga Klompélaan 57 1067TW Amsterdam</text:p>
            <text:p text:style-name="common-al">Omschrijving: het kappen van een boom</text:p>
            <text:p text:style-name="common-al">Datum ontvangst: 05-07-2021</text:p>
            <text:p text:style-name="common-al">Zaaknummer: Z2021-NW001857</text:p>
            <text:p text:style-name="common-al">OLO nummer: 62177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0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0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W001857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Aanvraag KAP omgevingsvergunning vellen van een houtopstand (kap) Marga Klompélaan 57 1067TW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04</meta:user-defined>
    <meta:user-defined meta:name="OVERHEIDop.GmbID/DC.identifier">gmb-2021-218304</meta:user-defined>
    <meta:user-defined meta:name="OVERHEIDop.versieInformatie"/>
  </office:meta>
</office:document-meta>
</file>