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en beslistermijn aanvraag omgevingsvergunning  Dorpsweg 150, Schellin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op de volgende aanvraag met zes weken verlengd:</text:p>
            <text:p text:style-name="common-al">Locatie:  Dorpsweg 150, Schellinkhout</text:p>
            <text:p text:style-name="common-al">Voor: het verbouwen van de garage/schuur </text:p>
            <text:p text:style-name="common-al">Datum verzonden: 30 december 2020</text:p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183</text:span><text:line-break/><text:date style:data-style-name="dag" text:fixed="true" text:date-value="2021-01-05"/><text:line-break/><text:date style:data-style-name="jaar" text:fixed="true" text:date-value="2021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3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3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7259.444 516016.967</meta:user-defined>
    <meta:user-defined meta:name="DC.title">Verlengen beslistermijn aanvraag omgevingsvergunning  Dorpsweg 150, Schellinkhout</meta:user-defined>
    <meta:user-defined meta:name="OVERHEID.PostcodeHuisnummer/OVERHEIDop.postcodeHuisnummer">1697KJ 150</meta:user-defined>
    <meta:user-defined meta:name="OVERHEIDop.straatnaam">Dorpsweg</meta:user-defined>
    <meta:user-defined meta:name="OVERHEIDop.woonplaats">Schellinkhout</meta:user-defined>
    <meta:user-defined meta:name="DCTERMS.W3CDTF/DCTERMS.available">2021-01-05</meta:user-defined>
    <meta:user-defined meta:name="DCTERMS.W3CDTF/OVERHEIDop.jaargang">2021</meta:user-defined>
    <meta:user-defined meta:name="OVERHEIDop.publicationIssue">2183</meta:user-defined>
    <meta:user-defined meta:name="OVERHEIDop.GmbID/DC.identifier">gmb-2021-2183</meta:user-defined>
    <meta:user-defined meta:name="OVERHEIDop.versieInformatie"/>
  </office:meta>
</office:document-meta>
</file>