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heuvellaan 46, 7322 JE, Apeldoorn, het plaatsen van een dakkapel en het realiseren van een kantoorruimte in de bestaande garage/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1 </text:p>
            <text:p text:style-name="common-al">Wabonummer: D21/0279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29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77</meta:user-defined>
    <dc:language>nl</dc:language>
    <meta:user-defined meta:name="OVERHEIDop.locatietype/OVERHEIDop.gebiedsmarkering">Adres</meta:user-defined>
    <meta:user-defined meta:name="DC.title">Aanvraag omgevingsvergunning Bloemheuvellaan 46, 7322 JE, Apeldoorn, het plaatsen van een dakkapel en het realiseren van een kantoorruimte in de bestaande garage/schuu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99</meta:user-defined>
    <meta:user-defined meta:name="OVERHEIDop.GmbID/DC.identifier">gmb-2021-218299</meta:user-defined>
    <meta:user-defined meta:name="OVERHEIDop.versieInformatie"/>
  </office:meta>
</office:document-meta>
</file>