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57, het wijzigen van het gebruik van bedrijf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5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557, 7876 BH, </text:p>
            <text:p text:style-name="common-al">het wijzigen van het gebruik van bedrijf naar wonen, (6478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2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Zuiderdiep, 557, het wijzigen van het gebruik van bedrijf naar wonen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95</meta:user-defined>
    <meta:user-defined meta:name="OVERHEIDop.GmbID/DC.identifier">gmb-2021-218295</meta:user-defined>
    <meta:user-defined meta:name="OVERHEIDop.versieInformatie"/>
  </office:meta>
</office:document-meta>
</file>