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Kap, Pater Doumenstraat 1, 2286PP, het kappen van 1 boom (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Kap, Pater Doumenstraat 1, 2286PP, het kappen van 1 boom (Den); datum besluit: 8-6-2021; zaaknummer: 2021061782911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18293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29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29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061782911</meta:user-defined>
    <dc:language>nl</dc:language>
    <meta:user-defined meta:name="OVERHEIDop.locatietype/OVERHEIDop.gebiedsmarkering">Adres</meta:user-defined>
    <meta:user-defined meta:name="DC.title">Activiteit: Kap, Pater Doumenstraat 1, 2286PP, het kappen van 1 boom (Den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293</meta:user-defined>
    <meta:user-defined meta:name="OVERHEIDop.GmbID/DC.identifier">gmb-2021-218293</meta:user-defined>
    <meta:user-defined meta:name="OVERHEIDop.versieInformatie"/>
  </office:meta>
</office:document-meta>
</file>