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een gevelwijziging, Terhoevenderweg 100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6968</text:p>
            <text:p text:style-name="al">Adres : Terhoevenderweg 100, 6412 ZJ te Heerlen </text:p>
            <text:p text:style-name="al">Activiteit : het veranderen van activiteiten te weten een gevelwijziging </text:p>
            <text:p text:style-name="al">Datum van ontvangst : 28 juni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2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het veranderen van activiteiten te weten een gevelwijziging, Terhoevenderweg 100 te Heerlen</meta:user-defined>
    <meta:user-defined meta:name="DCTERMS.W3CDTF/DCTERMS.available">2021-07-09</meta:user-defined>
    <meta:user-defined meta:name="DCTERMS.W3CDTF/OVERHEIDop.jaargang">2021</meta:user-defined>
    <meta:user-defined meta:name="OVERHEIDop.publicationIssue">218292</meta:user-defined>
    <meta:user-defined meta:name="OVERHEIDop.GmbID/DC.identifier">gmb-2021-218292</meta:user-defined>
    <meta:user-defined meta:name="OVERHEIDop.versieInformatie"/>
  </office:meta>
</office:document-meta>
</file>