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uitbreiden van de loods aan de Koumen 45, De Koumen 45 te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6820</text:p>
            <text:p text:style-name="al">Adres : De Koumen 45 6433 KG te Hoensbroek </text:p>
            <text:p text:style-name="al">Activiteit : het veranderen van activiteiten te weten het uitbreiden van de loods aan de Koumen 45</text:p>
            <text:p text:style-name="al">Datum van ontvangst : 08 juni 2021</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828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8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het veranderen van activiteiten te weten het uitbreiden van de loods aan de Koumen 45, De Koumen 45 te Hoensbroek</meta:user-defined>
    <meta:user-defined meta:name="DCTERMS.W3CDTF/DCTERMS.available">2021-07-09</meta:user-defined>
    <meta:user-defined meta:name="DCTERMS.W3CDTF/OVERHEIDop.jaargang">2021</meta:user-defined>
    <meta:user-defined meta:name="OVERHEIDop.publicationIssue">218282</meta:user-defined>
    <meta:user-defined meta:name="OVERHEIDop.GmbID/DC.identifier">gmb-2021-218282</meta:user-defined>
    <meta:user-defined meta:name="OVERHEIDop.versieInformatie"/>
  </office:meta>
</office:document-meta>
</file>