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ggekerksestraat 3 in KOUDEKERK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0 heeft de gemeente een melding ontvangen voor activiteiten waarvoor geen vergunningplicht geldt op locatie Biggekerksestraat 3 in KOUDEKERKE. De melding is geregistreerd onder externe zaaknummer SXO54655214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28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8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8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iggekerksestraat 3 in KOUDEKERKE ontvangen milieumeld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80</meta:user-defined>
    <meta:user-defined meta:name="OVERHEIDop.GmbID/DC.identifier">gmb-2021-218280</meta:user-defined>
    <meta:user-defined meta:name="OVERHEIDop.versieInformatie"/>
  </office:meta>
</office:document-meta>
</file>