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, 2283S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</text:p>
            <text:p text:style-name="last-al">Activiteit: Bouw, Huis te Landelaan 2, 2283SG, het plaatsen van gevelreclame; datum besluit: 29-6-2021; zaaknummer: 20210601822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60182288</meta:user-defined>
    <dc:language>nl</dc:language>
    <meta:user-defined meta:name="OVERHEIDop.locatietype/OVERHEIDop.gebiedsmarkering">Adres</meta:user-defined>
    <meta:user-defined meta:name="DC.title">Activiteit: Bouw, Huis te Landelaan 2, 2283SG, het plaatsen van gevelreclam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79</meta:user-defined>
    <meta:user-defined meta:name="OVERHEIDop.GmbID/DC.identifier">gmb-2021-218279</meta:user-defined>
    <meta:user-defined meta:name="OVERHEIDop.versieInformatie"/>
  </office:meta>
</office:document-meta>
</file>