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Brahmsstraat 52, 1447R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li 2021 besloten de omgevingsvergunning voor Brahmsstraat 52, 1447RM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nokverhog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7 jul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8275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275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275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Brahmsstraat 52, 1447RM Purmerend</meta:user-defined>
    <meta:user-defined meta:name="DCTERMS.W3CDTF/DCTERMS.available">2021-07-08</meta:user-defined>
    <meta:user-defined meta:name="DCTERMS.W3CDTF/OVERHEIDop.jaargang">2021</meta:user-defined>
    <meta:user-defined meta:name="OVERHEIDop.externeBijlage">Nokverhoging Brahmsstraat 116 Purmerend|exb-2021-41036</meta:user-defined>
    <meta:user-defined meta:name="OVERHEIDop.externeBijlage">Omgevingsvergunning beschikking publiceerbaar.4|exb-2021-41037</meta:user-defined>
    <meta:user-defined meta:name="OVERHEIDop.publicationIssue">218275</meta:user-defined>
    <meta:user-defined meta:name="OVERHEIDop.GmbID/DC.identifier">gmb-2021-218275</meta:user-defined>
    <meta:user-defined meta:name="OVERHEIDop.versieInformatie"/>
  </office:meta>
</office:document-meta>
</file>