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8 in GRIJP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0 heeft de gemeente een melding ontvangen voor activiteiten waarvoor geen vergunningplicht geldt op locatie Oostkapelseweg 8 in GRIJPSKERKE. De melding is geregistreerd onder externe zaaknummer SXO5553559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2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8 in GRIJPSKERKE ontvangen milieumeld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72</meta:user-defined>
    <meta:user-defined meta:name="OVERHEIDop.GmbID/DC.identifier">gmb-2021-218272</meta:user-defined>
    <meta:user-defined meta:name="OVERHEIDop.versieInformatie"/>
  </office:meta>
</office:document-meta>
</file>