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traat 69, 9712 LC Groningen – transformeren onzelfstandig wonen naar zelfstandig wonen. (ontvangstdatum 16-01-2021, dossiernummer 2021702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2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54.241 582528.224</meta:user-defined>
    <meta:user-defined meta:name="DC.title">Aanvraag omgevingsvergunning: Bloemstraat 69, 9712 LC Groningen – transformeren onzelfstandig wonen naar zelfstandig wonen. (ontvangstdatum 16-01-2021, dossiernummer 202170279)</meta:user-defined>
    <meta:user-defined meta:name="OVERHEID.PostcodeHuisnummer/OVERHEIDop.postcodeHuisnummer">9712LC 69</meta:user-defined>
    <meta:user-defined meta:name="OVERHEIDop.straatnaam">Bloemstraat</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827</meta:user-defined>
    <meta:user-defined meta:name="OVERHEIDop.GmbID/DC.identifier">gmb-2021-21827</meta:user-defined>
    <meta:user-defined meta:name="OVERHEIDop.versieInformatie"/>
  </office:meta>
</office:document-meta>
</file>