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49e Laan, 9, het starten van een trimsalon in de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5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49e Laan 9, 7876 GH, </text:p>
            <text:p text:style-name="common-al">het starten van een trimsalon in de garage, (5447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826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6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6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Valthermond, 49e Laan, 9, het starten van een trimsalon in de garage (verleend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69</meta:user-defined>
    <meta:user-defined meta:name="OVERHEIDop.GmbID/DC.identifier">gmb-2021-218269</meta:user-defined>
    <meta:user-defined meta:name="OVERHEIDop.versieInformatie"/>
  </office:meta>
</office:document-meta>
</file>