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Hoogstraat 29,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Hoogstraat 29, Sint-Oedenrode’, zoals dit door de gemeenteraad bij besluit van 24 juni 2021 gewijzigd is vastgesteld, met ingang van de dag na datum van deze bekendmaking gedurende zes weken van vrijdag 9 juli tot en met donderdag 19 augustus 2021 voor een ieder ter inzage ligt in het gemeentehuis, Stadhuisplein 1 te Veghel gedurende openingstijden. Tevens is het bestemmingsplan ‘Hoogstraat 29, Sint-Oedenrode’ elektronisch raadpleegbaar op: </text:p>
            <text:p text:style-name="common-al">
            <text:a xlink:href="http://www.ruimtelijkeplannen.nl/web-roo/?planidn=NL.IMRO.1948.BGO000BP0012020P-VG01" xlink:type="simple">http://www.ruimtelijkeplannen.nl/web-roo/?planidn=NL.IMRO.1948.BGO000BP0012020P-VG01</text:a>
          </text:p>
            <text:p text:style-name="common-al">
            <text:span text:style-name="nadrukcur">Inhoud bestemmingsplan</text:span>
          </text:p>
            <text:p text:style-name="common-al">Het bestemmingsplan voorziet in de vestiging van een kleinschalig aannemersbedrijf ter plaatse van een VAB-locatie aan de Hoogstraat 29 te Sint-Oedenrode. Hiermee wordt in een passende herbestemming van een voormalig, reeds in 2002 beëindigd, pluimveebedrijf voorzien. Met het bestemmingsplan wordt de bestemming ‘Agrarisch met waarden – landschapswaarden’ met de aanduiding ‘intensieve veehouderij uitgesloten’ gewijzigd naar de bestemming ‘Bedrijf’ met de aanduiding ‘specifieke vorm van bedrijf – aannemersbedrijf’. Het bestaande dierenverblijf blijft behouden als schuilgelegenheid voor het hobbymatig houden van dieren.</text:p>
            <text:p text:style-name="common-al">
            <text:span text:style-name="nadrukcur">Wijzigingen</text:span>
          </text:p>
            <text:p text:style-name="common-al">De toelichting van het plan is aangevuld met een beschrijving van de landschappelijke inpassing en een nieuwe berekening van de landschappelijke kwaliteitsverbetering conform de regionale afspraken. Voor een sluitende berekening en in overleg met de omgeving zijn enkele aan te planten landschappelijke elementen toegevoegd en/of gewijzigd.</text:p>
            <text:p text:style-name="common-al">Het koppelteken op de verbeelding tussen de bestemming ‘Bedrijf’ en het dierenverblijf is verwijderd. In plaats daarvan is de aanduiding ‘schuilgelegenheid’ op het bestaande dierenverblijf opgenomen met bijbehorende bepalingen in de planregels dat enkel de bestaande omvang is toegestaan. In de planregeling zijn de afwijkingsbevoegdheden voor plattelandswoningen verwijderd, aangezien met het planvoornemen niet langer sprake is van een agrarisch bedrijf.</text:p>
            <text:p text:style-name="common-al">De wijziging van de planregeling voor het buitengebied door vaststelling van het bestemmingsplan ‘Harmonisatie van diverse regelingen (laaghangend fruit)’ in januari 2021, is als ambtelijke wijziging in de planregels doorgevoerd.</text:p>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list text:style-name="id1-3-2-1-1-11">
              <text:list-item text:style-override="id1-3-2-1-1-11-1">
                <text:number>1.</text:number>
                <text:p text:style-name="al">een ieder die tijdig een zienswijze heeft ingediend tegen het ontwerp bestemmingsplan;</text:p>
              </text:list-item>
              <text:list-item text:style-override="id1-3-2-1-1-11-2">
                <text:number>2.</text:number>
                <text:p text:style-name="al">belanghebbenden die het niet eens zijn met de vaststelling van het bestemmingsplan, inclusief eventuele bij vaststelling aangebrachte wijziginge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Katrijn Klok van het werkatelier Gebiedsontwikkeling en Planologie, bereikbaar via telefoonnummer +31(0)413 381 847.</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8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26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6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6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012020P-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Hoogstraat 29, Sint-Oedenrode’</meta:user-defined>
    <meta:user-defined meta:name="DCTERMS.W3CDTF/DCTERMS.available">2021-07-08</meta:user-defined>
    <meta:user-defined meta:name="DCTERMS.W3CDTF/OVERHEIDop.jaargang">2021</meta:user-defined>
    <meta:user-defined meta:name="OVERHEIDop.publicationIssue">218267</meta:user-defined>
    <meta:user-defined meta:name="OVERHEIDop.GmbID/DC.identifier">gmb-2021-218267</meta:user-defined>
    <meta:user-defined meta:name="OVERHEIDop.versieInformatie"/>
  </office:meta>
</office:document-meta>
</file>