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40, 2288EL, het bouwen van een carport aan de achterzijde met zonnepanelen 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</text:p>
            <text:p text:style-name="last-al">Activiteit: Bouw, Verrijn Stuartlaan 40, 2288EL, het bouwen van een carport aan de achterzijde met zonnepanelen en laadpaal; datum besluit: 28-6-2021; zaaknummer: 2021052682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2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682118</meta:user-defined>
    <dc:language>nl</dc:language>
    <meta:user-defined meta:name="OVERHEIDop.locatietype/OVERHEIDop.gebiedsmarkering">Adres</meta:user-defined>
    <meta:user-defined meta:name="DC.title">Activiteit: Bouw, Verrijn Stuartlaan 40, 2288EL, het bouwen van een carport aan de achterzijde met zonnepanelen en laadpaa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66</meta:user-defined>
    <meta:user-defined meta:name="OVERHEIDop.GmbID/DC.identifier">gmb-2021-218266</meta:user-defined>
    <meta:user-defined meta:name="OVERHEIDop.versieInformatie"/>
  </office:meta>
</office:document-meta>
</file>