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ionlaan t.o. 78 in Hengelo</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voor het oprichten van 16 woningen en plaatsen erfafscheiding op locatie Stadionlaan t.o. 78 in Hengelo. De aanvraag is geregistreerd onder zaaknummer O-2021-03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26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6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6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tadionlaan t.o. 78 in Hengelo</meta:user-defined>
    <meta:user-defined meta:name="DCTERMS.W3CDTF/DCTERMS.available">2021-07-13</meta:user-defined>
    <meta:user-defined meta:name="DCTERMS.W3CDTF/OVERHEIDop.jaargang">2021</meta:user-defined>
    <meta:user-defined meta:name="OVERHEIDop.publicationIssue">218261</meta:user-defined>
    <meta:user-defined meta:name="OVERHEIDop.GmbID/DC.identifier">gmb-2021-218261</meta:user-defined>
    <meta:user-defined meta:name="OVERHEIDop.versieInformatie"/>
  </office:meta>
</office:document-meta>
</file>