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Burgemeester en Wethouders inzake ambtenaren en buitengewoon ambtenaren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,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aanwijzingsbesluit ambtenaar van de burgerlijke stand en buitengewoon ambtenaar van de burgerlijke stand van de gemeente Katwijk vast te 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82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1812841</meta:user-defined>
    <meta:user-defined meta:name="DCTERMS.alternative">Aanwijzingsbesluit van Burgemeester en Wethouders inzake ambtenaren en buitengewoon ambtenaren burgerlijke stand</meta:user-defined>
    <dc:language>nl</dc:language>
    <meta:user-defined meta:name="OVERHEID.Gemeente/DC.spatial">Katwijk</meta:user-defined>
    <meta:user-defined meta:name="DC.title">Aanwijzingsbesluit van Burgemeester en Wethouders inzake ambtenaren en buitengewoon ambtenaren burgerlijke stan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826</meta:user-defined>
    <meta:user-defined meta:name="OVERHEIDop.betreftRegeling">CVDR653356_1</meta:user-defined>
    <meta:user-defined meta:name="OVERHEIDop.GmbID/DC.identifier">gmb-2021-21826</meta:user-defined>
    <meta:user-defined meta:name="xs:date/OVERHEIDop.startdatum">2021-01-26</meta:user-defined>
    <meta:user-defined meta:name="OVERHEIDop.versieInformatie"/>
  </office:meta>
</office:document-meta>
</file>