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verhoging subsidieplafond en maximale subsidiabele kosten in kalenderjaar 2021 - Projectenregeling Cultuu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gelet op </text:p>
            <text:p text:style-name="al">artikel 1.5 van de Projectenregeling Cultuur (hierna: de regeling)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het kalenderjaar 2021, bedoeld in artikel 1.5 van de regeling, eenmalig te verhogen met € 100.000,- en vast te stellen op: € 200.000,-. </text:p>
            <text:p text:style-name="al"/>
            <text:p text:style-name="al">Nieuw lid wordt toegevoegd aan artikel 1.4. Lid 4: In afwijking van lid 3 komt van 1 juni t/m 31 december 2021 maximaal 75% van de subsidiabele kosten in aanmerking voor subsidie. </text:p>
            <text:p text:style-name="al"/>
            <text:p text:style-name="al">In artikel 1.4 wordt huidige lid 4 nu lid 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Apeldoorn d.d. 8-6-2021. </text:span></text:p>
          </text:section>
          <text:section text:name="ondertekening_id1-3-2-3-2">
            <text:p><text:span text:style-name="functie"/></text:p>
            <text:p><text:span text:style-name="functie">Deze aanpassing treedt met terugwerkende kracht in werking vanaf 1 juni 2021 binnen de “Projectenregeling cultuur”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25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5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5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8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0-07-01</meta:user-defined>
    <meta:user-defined meta:name="DC.source">https://decentrale.regelgeving.overheid.nl/cvdr/xhtmloutput/Historie/Apeldoorn/333874/CVDR333874_1.html</meta:user-defined>
    <meta:user-defined meta:name="DCTERMS.alternative">Projectenregeling cultuur</meta:user-defined>
    <dc:language>nl</dc:language>
    <meta:user-defined meta:name="OVERHEIDop.locatietype/OVERHEIDop.gebiedsmarkering">Gemeente</meta:user-defined>
    <meta:user-defined meta:name="DC.title">Projectenregeling Cultuu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59</meta:user-defined>
    <meta:user-defined meta:name="OVERHEIDop.betreftRegeling">CVDR645734_2</meta:user-defined>
    <meta:user-defined meta:name="xs:date/OVERHEIDop.startdatum">2021-07-09</meta:user-defined>
    <meta:user-defined meta:name="OVERHEIDop.GmbID/DC.identifier">gmb-2021-218259</meta:user-defined>
    <meta:user-defined meta:name="OVERHEIDop.versieInformatie"/>
  </office:meta>
</office:document-meta>
</file>