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öckersweg 3 in Hengelo</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voor het uitbreiden van het hoogspanningsstation Oele 110 kV, kappen van 31 eiken en uitvoeren werkzaamheden op locatie Vöckersweg 3 in Hengelo. De aanvraag is geregistreerd onder zaaknummer O-2021-0398. De aanvraag betreft:</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Uitvoere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25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5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5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öckersweg 3 in Hengelo</meta:user-defined>
    <meta:user-defined meta:name="DCTERMS.W3CDTF/DCTERMS.available">2021-07-13</meta:user-defined>
    <meta:user-defined meta:name="DCTERMS.W3CDTF/OVERHEIDop.jaargang">2021</meta:user-defined>
    <meta:user-defined meta:name="OVERHEIDop.publicationIssue">218258</meta:user-defined>
    <meta:user-defined meta:name="OVERHEIDop.GmbID/DC.identifier">gmb-2021-218258</meta:user-defined>
    <meta:user-defined meta:name="OVERHEIDop.versieInformatie"/>
  </office:meta>
</office:document-meta>
</file>