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Gemeente Rotterdam - Derde wijziging 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ieder voor zover het zijn bevoegdheden betreft,</text:p>
            <text:p text:style-name="al"/>
            <text:p text:style-name="al">gelezen het voorstel van de directeur van Stadsbeheer van 29 juni 2021, kenmerk 21/0011049;</text:p>
            <text:p text:style-name="al"/>
            <text:p text:style-name="al">gelet op artikel 25 van de Afvalstoffenverordening, artikel 6:2, eerste lid, van de Algemene plaatselijke verordening Rotterdam 2012, artikel 41, eerste lid, onderdeel b, van de Drank- en Horecawet, artikel 25 van de Verordening Beheer Ondergrond Rotterdam en artikel 18.1a, eerste lid, van de Wet milieubeheer;</text:p>
            <text:p text:style-name="al"/>
            <text:p text:style-name="al">overwegende, dat het gewenst is het Aanwijzingsbesluit toezichthouders Rotterdam 2019 aan te passen vanwege gewijzigde regelgeving en omstandigheden en vanwege geconstateerde omissie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Aanwijzingsbesluit toezichthouders Rotterdam 2019</text:span> wordt als volgt gewijzigd:</text:p>
            <text:p text:style-name="al"/>
            <text:p text:style-name="al">Artikel 1 wordt als volgt gewijzigd:</text:p>
            <text:list text:style-name="id1-3-2-2-1-5">
              <text:list-item text:style-override="id1-3-2-2-1-5-1">
                <text:number>1.</text:number>
                <text:p text:style-name="al">In het tweede lid wordt ‘Drank- en Horecawet’ vervangen door ‘Alcoholwet’.</text:p>
              </text:list-item>
              <text:list-item text:style-override="id1-3-2-2-1-5-2">
                <text:number>2.</text:number>
                <text:p text:style-name="al">In het tweede, derde, vierde en achtste lid wordt na ‘de gemeente Rotterdam’ ingevoegd ‘en hun teamleiders’.</text:p>
              </text:list-item>
              <text:list-item text:style-override="id1-3-2-2-1-5-3">
                <text:number>3.</text:number>
                <text:p text:style-name="al">In het vijfde en zevende lid wordt ‘Leidingenverordening Rotterdam 2015’ vervangen door ‘Verordening Beheer Ondergrond Rotterdam’.</text:p>
              </text:list-item>
              <text:list-item text:style-override="id1-3-2-2-1-5-4">
                <text:number>4.</text:number>
                <text:p text:style-name="al">Er wordt een lid toegevoegd, luidende:</text:p>
                <text:list text:style-name="id1-3-2-2-1-5-4-3">
                  <text:list-item text:style-override="id1-3-2-2-1-5-4-3-1">
                    <text:number>10.</text:number>
                    <text:p text:style-name="al">De medewerkers van het cluster Stadsbeheer van de gemeente Rotterdam die worden ingezet bij de controle op het correct aanbieden van bedrijfsafval zijn belast met het toezicht op de naleving van het bepaalde bij of krachtens artikelen 10.1, 10.2, 10.37 en 10.38 van de Wet milieubeheer en de Afvalstoffenverordening Rotterdam 2009.</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name="ondertekening_id1-3-2-3-4">
            <text:p><text:span text:style-name="functie"/></text:p>
            <text:p><text:span text:style-name="functie">Aldus vastgesteld door de burgemeester op 29 juni 2021.</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1 jul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Belanghebbenden kunnen tegen dit besluit binnen zes weken na de datum van publicatie een bezwaarschrift indienen. 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U wordt verzocht een kopie van dit besluit mee te zenden. Het indienen van een bezwaarschrift schort de werking van dit besluit niet op.</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p text:style-name="al"/>
          <text:p text:style-name="al">U kunt, indien u een bezwaarschrift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25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meta:user-defined meta:name="DC.source">http://decentrale.regelgeving.overheid.nl/cvdr/xhtmloutput/Historie/Rotterdam/CVDR372956/CVDR372956_1.html</meta:user-defined>
    <meta:user-defined meta:name="DC.source">http://decentrale.regelgeving.overheid.nl/cvdr/xhtmloutput/Historie/Rotterdam/CVDR19685/CVDR19685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http://decentrale.regelgeving.overheid.nl/cvdr/xhtmloutput/Historie/Rotterdam/CVDR481708/CVDR481708_3.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DC.source">artikel 11 van de Wet aanvullende regels veiligheid wegtunnels]|[1.0:c:BWBR0019516&amp;artikel=11&amp;g=2020-01-01</meta:user-defined>
    <meta:user-defined meta:name="OVERHEIDop.referentienummer">Gemeenteblad 2021, nummer 130</meta:user-defined>
    <meta:user-defined meta:name="DCTERMS.alternative">Aanwijzingsbesluit toezichthouders Rotterdam 2019</meta:user-defined>
    <dc:language>nl</dc:language>
    <meta:user-defined meta:name="OVERHEIDop.locatietype/OVERHEIDop.gebiedsmarkering">Gemeente</meta:user-defined>
    <meta:user-defined meta:name="DC.title">Besluit van het college van burgemeester en wethouders en de burgemeester van de gemeente Rotterdam houdende regels omtrent het aanwijzen van toezichthouders (Aanwijzingsbesluit toezichthouders Rotterdam 2019)</meta:user-defined>
    <meta:user-defined meta:name="DCTERMS.W3CDTF/DCTERMS.available">2021-07-08</meta:user-defined>
    <meta:user-defined meta:name="DCTERMS.W3CDTF/OVERHEIDop.jaargang">2021</meta:user-defined>
    <meta:user-defined meta:name="OVERHEIDop.publicationIssue">218256</meta:user-defined>
    <meta:user-defined meta:name="OVERHEIDop.betreftRegeling">CVDR626036_4</meta:user-defined>
    <meta:user-defined meta:name="OVERHEIDop.GmbID/DC.identifier">gmb-2021-218256</meta:user-defined>
    <meta:user-defined meta:name="xs:date/OVERHEIDop.startdatum">2021-07-09</meta:user-defined>
    <meta:user-defined meta:name="OVERHEIDop.versieInformatie"/>
  </office:meta>
</office:document-meta>
</file>