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olsward, Appelmarkt 10 A brandveilig gebruik van Snoozz Hotels Bolsw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Bolsward, Appelmarkt 10 A UV20210398 brandveilig gebruik van Snoozz Hotels Bolsward. (1-7-2021) </text:p>
            <text:p text:style-name="tussenkopcur">Inzage</text:p>
            <text:p text:style-name="common-al">De aanvraag, de omgevingsvergunning en de overige bijbehorende stukken liggen met ingang van vrijdag XX 2021 tot en met donderdag XX 2021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25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5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5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 Bolsward, Appelmarkt 10 A brandveilig gebruik van Snoozz Hotels Bolsward.</meta:user-defined>
    <meta:user-defined meta:name="DCTERMS.W3CDTF/DCTERMS.available">2021-07-08</meta:user-defined>
    <meta:user-defined meta:name="DCTERMS.W3CDTF/OVERHEIDop.jaargang">2021</meta:user-defined>
    <meta:user-defined meta:name="OVERHEIDop.publicationIssue">218251</meta:user-defined>
    <meta:user-defined meta:name="OVERHEIDop.GmbID/DC.identifier">gmb-2021-218251</meta:user-defined>
    <meta:user-defined meta:name="OVERHEIDop.versieInformatie"/>
  </office:meta>
</office:document-meta>
</file>