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Jozef Israëlslaan 82, 2282TM, het bouwen van een fietsenberging in de voortui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</text:p>
            <text:p text:style-name="last-al">Activiteit: Bouw, Jozef Israëlslaan 82, 2282TM, het bouwen van een fietsenberging in de voortuin; datum besluit: 28-6-2021; zaaknummer: 20210526821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1824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682105</meta:user-defined>
    <dc:language>nl</dc:language>
    <meta:user-defined meta:name="OVERHEIDop.locatietype/OVERHEIDop.gebiedsmarkering">Adres</meta:user-defined>
    <meta:user-defined meta:name="DC.title">Activiteit: Bouw, Jozef Israëlslaan 82, 2282TM, het bouwen van een fietsenberging in de voortuin;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49</meta:user-defined>
    <meta:user-defined meta:name="OVERHEIDop.GmbID/DC.identifier">gmb-2021-218249</meta:user-defined>
    <meta:user-defined meta:name="OVERHEIDop.versieInformatie"/>
  </office:meta>
</office:document-meta>
</file>