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Breda - Wabo vergunning uitgebreide procedure - revisievergunning voor het fokken van varkens in vijf bestaande stallen en één nieuw te bouwen stal, waarbij alle stallen zijn aangesloten op een luchtwassysteem - Meerberg 31, Teter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Meerberg 31 Teteringen</text:p>
                    <text:p text:style-name="table_al">Liema B.V.</text:p>
                  </table:table-cell>
                  <table:table-cell table:style-name="entry" table:number-rows-spanned="1" table:number-columns-spanned="1">
                    <text:p text:style-name="table_al">Revisievergunning voor het fokken van varkens in vijf bestaande stallen en één nieuw te bouwen stal, waarbij alle stallen zijn aangesloten op een luchtwassysteem (omwb zaaknr.20081145).</text:p>
                  </table:table-cell>
                </table:table-row>
              </table:table>
              <text:p text:style-name="table_bottom"/>
            </text:section>
            <text:p text:style-name="common-al">De beschikking en de bijbehorende stukken zijn in te zien <text:span text:style-name="nadrukvet">van 8 juli tot en met 19 augustus 2021 </text:span>bij de gemeente Breda.</text:p>
            <text:p text:style-name="common-al">Tegen de beschikking kan tot en met zes weken na de terinzagelegging beroep worden ingesteld door belanghebbenden. In bepaalde gevallen kunnen ook anderen beroep instellen, zie hiervoor https://www.raadvanstate.nl/@125301/niet-belanghebbendetoegang-beroep/. </text:p>
            <text:p text:style-name="common-al">Het beroepschrift moet worden gericht aan de Rechtbank Zeeland-West-Brabant, sector Bestuursrecht, postbus 90.006, 4800 PA Breda, of digitaal via http://loket.rechtspraak.nl/ (DigiD noodzakelijk). Indien spoed dit vereist, kan een voorlopige voorziening worden gevraagd. Dit verzoek moet worden gericht aan de voorzieningenrechter van de Rechtbank Zeeland-West-Brabant. </text:p>
            <text:p text:style-name="last-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24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4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4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81145</meta:user-defined>
    <dc:language>nl</dc:language>
    <meta:user-defined meta:name="OVERHEIDop.locatietype/OVERHEIDop.gebiedsmarkering">Adres</meta:user-defined>
    <meta:user-defined meta:name="DC.title">Gemeente Breda - Wabo vergunning uitgebreide procedure - revisievergunning voor het fokken van varkens in vijf bestaande stallen en één nieuw te bouwen stal, waarbij alle stallen zijn aangesloten op een luchtwassysteem - Meerberg 31, Teteringen</meta:user-defined>
    <meta:user-defined meta:name="DCTERMS.W3CDTF/DCTERMS.available">2021-07-08</meta:user-defined>
    <meta:user-defined meta:name="DCTERMS.W3CDTF/OVERHEIDop.jaargang">2021</meta:user-defined>
    <meta:user-defined meta:name="OVERHEIDop.externeBijlage">Meerberg 31 Teteringen Beschikking|exb-2021-41030</meta:user-defined>
    <meta:user-defined meta:name="OVERHEIDop.externeBijlage">Meerberg 31, Teteringen, brief en kennisgeving|exb-2021-41031</meta:user-defined>
    <meta:user-defined meta:name="OVERHEIDop.publicationIssue">218241</meta:user-defined>
    <meta:user-defined meta:name="OVERHEIDop.GmbID/DC.identifier">gmb-2021-218241</meta:user-defined>
    <meta:user-defined meta:name="OVERHEIDop.versieInformatie"/>
  </office:meta>
</office:document-meta>
</file>