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sbesluit van het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</text:p>
            <text:p text:style-name="al">gezien het voorstel van 29 juni 2021;</text:p>
            <text:p text:style-name="al">gelet op hoofdstuk 10 van de Algemene wet bestuursrecht;</text:p>
            <text:p text:style-name="al">besluiten:</text:p>
            <text:p text:style-name="al">Tot het vaststellen van het navolgende 2e wijzigingsbesluit van het Besluit mandaat, volmacht, machtiging en aanwijzing Venlo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register behorende bij het Besluit mandaat, volmacht, machtiging en aanwijzing Venlo 2021 wordt paragraaf 6.5 aangevuld met de volgende bevoegdheid</text:p>
            <text:p text:style-name="al">die het nummer 6.5.3 krijgt: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-</text:span>
                    </text:p>
                      <text:p text:style-name="table_al">
                      <text:span text:style-name="nadrukvet">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Grondsla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</text:span>
                    </text:p>
                      <text:p text:style-name="table_al">
                      <text:span text:style-name="nadrukvet">naar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6.5.3</text:p>
                  </table:table-cell>
                  <table:table-cell table:style-name="entry" table:number-rows-spanned="1" table:number-columns-spanned="1">
                    <text:p text:style-name="table_al">Art. 8.18 lid 3 </text:p>
                    <text:p text:style-name="table_al">sub b Wvggz</text:p>
                  </table:table-cell>
                  <table:table-cell table:style-name="entry" table:number-rows-spanned="1" table:number-columns-spanned="1">
                    <text:p text:style-name="table_al">Overleg te voeren met een geneesheer-directeur over diens voornemen om de verplichte zorg op grond van een machtiging tot voortzetting van een crisismaatregel of zorgmachtiging te beëindigen.</text:p>
                  </table:table-cell>
                  <table:table-cell table:style-name="entry" table:number-rows-spanned="1" table:number-columns-spanned="1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2-2-2">
                <text:number>2.</text:number>
                <text:p text:style-name="al">Dit besluit kan worden aangehaald als “2e wijziging van het Besluit mandaat, volmacht, machtiging en aanwijzing Venlo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9 juni 2021</text:span></text:p>
            <text:p><text:span text:style-name="functie">Burgemeester en wethouders van Venlo</text:span></text:p>
            <text:p><text:span text:style-name="functie">de secretaris, de burgemeester</text:span></text:p>
            <text:p><text:span text:style-name="functie">Twan Beurskens,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823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23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.Gemeente/DC.spatial">Venlo</meta:user-defined>
    <meta:user-defined meta:name="DC.title">Besluit mandaat, volmacht, machtiging en aanwijzing Venlo 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239</meta:user-defined>
    <meta:user-defined meta:name="OVERHEIDop.betreftRegeling">CVDR656083_3</meta:user-defined>
    <meta:user-defined meta:name="xs:date/OVERHEIDop.startdatum">2021-07-09</meta:user-defined>
    <meta:user-defined meta:name="OVERHEIDop.GmbID/DC.identifier">gmb-2021-218239</meta:user-defined>
    <meta:user-defined meta:name="OVERHEIDop.versieInformatie"/>
  </office:meta>
</office:document-meta>
</file>