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start- en finish locatie Hattinkstraat 4: Fiets Vierdaagse 27 juli t/m 3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start- en finish locatie Hattinkstraat 4</text:p>
            <text:p text:style-name="common-al">Wat: Fiets Vierdaagse </text:p>
            <text:p text:style-name="common-al">Wanneer: van 27 t/m 30 juli 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823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1-000642</meta:user-defined>
    <meta:user-defined meta:name="DCTERMS.abstract">melding klein evenement Fiets Vierdaagse 27 juli  t/m 30 juli 2021</meta:user-defined>
    <dc:language>nl</dc:language>
    <meta:user-defined meta:name="OVERHEIDop.locatietype/OVERHEIDop.gebiedsmarkering">Punt</meta:user-defined>
    <meta:user-defined meta:name="DC.title">Gemeente Tubbergen - Melding klein evenement, Tubbergen, start- en finish locatie Hattinkstraat 4: Fiets Vierdaagse 27 juli t/m 30 juli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236</meta:user-defined>
    <meta:user-defined meta:name="OVERHEIDop.GmbID/DC.identifier">gmb-2021-218236</meta:user-defined>
    <meta:user-defined meta:name="OVERHEIDop.versieInformatie"/>
  </office:meta>
</office:document-meta>
</file>