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70, 9713 EJ Groningen – wijzigen winkelfunctie naar zelfstandige woning (ontvangstdatum 11-01-2021, dossiernummer 2021701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2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95.762 582018.873</meta:user-defined>
    <meta:user-defined meta:name="DC.title">Aanvraag omgevingsvergunning: Damsterdiep 70, 9713 EJ Groningen – wijzigen winkelfunctie naar zelfstandige woning (ontvangstdatum 11-01-2021, dossiernummer 202170173</meta:user-defined>
    <meta:user-defined meta:name="OVERHEID.PostcodeHuisnummer/OVERHEIDop.postcodeHuisnummer">9713EJ 70</meta:user-defined>
    <meta:user-defined meta:name="OVERHEIDop.straatnaam">Damsterdiep</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823</meta:user-defined>
    <meta:user-defined meta:name="OVERHEIDop.GmbID/DC.identifier">gmb-2021-21823</meta:user-defined>
    <meta:user-defined meta:name="OVERHEIDop.versieInformatie"/>
  </office:meta>
</office:document-meta>
</file>