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1 te Scharmer, Melding Activiteitenbesluit Z2021-0018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oldbergweg 1, 9616 TM te Scharmer, veranderingsmelding voor veranderen inrichting. (geaccepteerd en verzonden 5 jul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22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ldbergweg 1 te Scharmer, Melding Activiteitenbesluit Z2021-0018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28</meta:user-defined>
    <meta:user-defined meta:name="OVERHEIDop.GmbID/DC.identifier">gmb-2021-218228</meta:user-defined>
    <meta:user-defined meta:name="OVERHEIDop.versieInformatie"/>
  </office:meta>
</office:document-meta>
</file>