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Treubstraat 1, 2288EG, het afwijken van het bestemmingsplan voor het transformeren van kantoor naar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Handelen in strijd met regels RO + Bouw, Treubstraat 1, 2288EG, het afwijken van het bestemmingsplan voor het transformeren van kantoor naar horeca; ontvangstdatum: 30-6-2021; zaaknummer: 2021063083287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zienswijze respectievelijk bezwaar- of beroepschrift is pas mogelijk na terinzagelegging van de ontwerpvergunning respectievelijk de verlening of weigering van de vergunning.</text:p>
            <text:p text:style-name="last-al">De terinzagelegging van de ontwerpvergunning en de beslissing op de vergunningaanvraag maken we op een later moment bekend. Hierbij vermelden we ook de mogelijkheid om een zienswijze respectievelijk een bezwaar- of beroep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1822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2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2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63083287</meta:user-defined>
    <dc:language>nl</dc:language>
    <meta:user-defined meta:name="OVERHEIDop.locatietype/OVERHEIDop.gebiedsmarkering">Adres</meta:user-defined>
    <meta:user-defined meta:name="DC.title">Activiteit: Handelen in strijd met regels RO + Bouw, Treubstraat 1, 2288EG, het afwijken van het bestemmingsplan voor het transformeren van kantoor naar horeca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221</meta:user-defined>
    <meta:user-defined meta:name="OVERHEIDop.GmbID/DC.identifier">gmb-2021-218221</meta:user-defined>
    <meta:user-defined meta:name="OVERHEIDop.versieInformatie"/>
  </office:meta>
</office:document-meta>
</file>