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monument, Houtmarkt 6 t/m 6J, 7411CG Deventer (Z2021-000067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Houtmarkt 6 t/m 6J, 7411CG Deventer – voor het plaatsen van screens op de buitenkozijnen, verzonden op 1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21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1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1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monument, Houtmarkt 6 t/m 6J, 7411CG Deventer (Z2021-00006737)</meta:user-defined>
    <meta:user-defined meta:name="DCTERMS.W3CDTF/DCTERMS.available">2021-07-08</meta:user-defined>
    <meta:user-defined meta:name="DCTERMS.W3CDTF/OVERHEIDop.jaargang">2021</meta:user-defined>
    <meta:user-defined meta:name="OVERHEIDop.publicationIssue">218214</meta:user-defined>
    <meta:user-defined meta:name="OVERHEIDop.GmbID/DC.identifier">gmb-2021-218214</meta:user-defined>
    <meta:user-defined meta:name="OVERHEIDop.versieInformatie"/>
  </office:meta>
</office:document-meta>
</file>