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avensteinselaan 1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avensteinselaan 1 te Baarn</text:span> (3744 MJ) het realiseren van een garage (5 jul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821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Ravensteinselaan 1 Baar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11</meta:user-defined>
    <meta:user-defined meta:name="OVERHEIDop.GmbID/DC.identifier">gmb-2021-218211</meta:user-defined>
    <meta:user-defined meta:name="OVERHEIDop.versieInformatie"/>
  </office:meta>
</office:document-meta>
</file>