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Sluiswachterstraat 30 Delfgauw, bouwen dakopbouw , (6209545)</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6209545</text:p>
            <text:p text:style-name="common-al">Dossiernummer O21-0415 </text:p>
            <text:p text:style-name="common-al">Locatie Sluiswachterstraat 30 Delfgauw</text:p>
            <text:p text:style-name="common-al">Postcode 2645 JC</text:p>
            <text:p text:style-name="common-al">Datum ontvangst 1 juli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82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2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voor een omgevingsvergunning (Wabo), Sluiswachterstraat 30 Delfgauw, bouwen dakopbouw , (6209545)</meta:user-defined>
    <meta:user-defined meta:name="DCTERMS.W3CDTF/DCTERMS.available">2021-07-08</meta:user-defined>
    <meta:user-defined meta:name="DCTERMS.W3CDTF/OVERHEIDop.jaargang">2021</meta:user-defined>
    <meta:user-defined meta:name="OVERHEIDop.publicationIssue">218209</meta:user-defined>
    <meta:user-defined meta:name="OVERHEIDop.GmbID/DC.identifier">gmb-2021-218209</meta:user-defined>
    <meta:user-defined meta:name="OVERHEIDop.versieInformatie"/>
  </office:meta>
</office:document-meta>
</file>