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51 7672AM Vriezenveen, vervangen van bestaande schuur door een nieuwe schuur met overkapping, ontvangen 21-01-2021, zaaknummer 1700ESUITE362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rvesingel 51 7672AM Vriezenveen</text:p>
            <text:p text:style-name="common-al">Project: vervangen van bestaande schuur door een nieuwe schuur met overkapping</text:p>
            <text:p text:style-name="common-al">Ingekomen: 21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bestaande schuur door een nieuwe schuur met overkapping</meta:user-defined>
    <dc:language>nl</dc:language>
    <meta:user-defined meta:name="OVERHEID.EPSG28992/DC.spatial">238271.00019626 492407.000463702</meta:user-defined>
    <meta:user-defined meta:name="DC.title">Gemeente Twenterand - aanvraag omgevingsvergunning, Garvesingel 51 7672AM Vriezenveen, vervangen van bestaande schuur door een nieuwe schuur met overkapping, ontvangen 21-01-2021, zaaknummer 1700ESUITE36212021</meta:user-defined>
    <meta:user-defined meta:name="OVERHEID.PostcodeHuisnummer/OVERHEIDop.postcodeHuisnummer">7672AM 51</meta:user-defined>
    <meta:user-defined meta:name="OVERHEIDop.straatnaam">Garvesingel</meta:user-defined>
    <meta:user-defined meta:name="OVERHEIDop.woonplaats">Vriezen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1820</meta:user-defined>
    <meta:user-defined meta:name="OVERHEIDop.GmbID/DC.identifier">gmb-2021-21820</meta:user-defined>
    <meta:user-defined meta:name="OVERHEIDop.versieInformatie"/>
  </office:meta>
</office:document-meta>
</file>