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ouden Spar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7259, De Gouden Spar 1 te Noordwijk, het vervangen van 3 gedateerde vakantiewoningen voor een al eerder aangevraagd type, 31-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7259</meta:user-defined>
    <meta:user-defined meta:name="DCTERMS.abstract">het vervangen van 3 gedateerde vakantiewoningen voor een al eerder aangevraagd type, 31-12-2020</meta:user-defined>
    <dc:language>nl</dc:language>
    <meta:user-defined meta:name="OVERHEID.EPSG28992/DC.spatial">92127.578 475748.251</meta:user-defined>
    <meta:user-defined meta:name="DC.title">Ingekomen aanvraag omgevingsvergunning - De Gouden Spar 1 te Noordwijk</meta:user-defined>
    <meta:user-defined meta:name="OVERHEID.PostcodeHuisnummer/OVERHEIDop.postcodeHuisnummer">2204BP 1</meta:user-defined>
    <meta:user-defined meta:name="OVERHEIDop.straatnaam">De Gouden Spar</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2182</meta:user-defined>
    <meta:user-defined meta:name="OVERHEIDop.GmbID/DC.identifier">gmb-2021-2182</meta:user-defined>
    <meta:user-defined meta:name="OVERHEIDop.versieInformatie"/>
  </office:meta>
</office:document-meta>
</file>