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Penninglaan 54, 2281BZ, het veranderen van de gevel (kozijn wijziging) en het plaatsen van een balkon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Penninglaan 54, 2281BZ, het veranderen van de gevel (kozijn wijziging) en het plaatsen van een balkon op de 1e verdieping; ontvangstdatum: 29-6-2021; zaaknummer: 2021062983250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zienswijze respectievelijk bezwaar- of beroepschrift is pas mogelijk na terinzagelegging van de ontwerpvergunning respectievelijk de verlening of weigering van de vergunning.</text:p>
            <text:p text:style-name="last-al">De terinzagelegging van de ontwerpvergunning en de beslissing op de vergunningaanvraag maken we op een later moment bekend. Hierbij vermelden we ook de mogelijkheid om een zienswijze respectievelijk een bezwaar- of beroep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1819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9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9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2983250</meta:user-defined>
    <dc:language>nl</dc:language>
    <meta:user-defined meta:name="OVERHEIDop.locatietype/OVERHEIDop.gebiedsmarkering">Adres</meta:user-defined>
    <meta:user-defined meta:name="DC.title">Activiteit: Bouw, Penninglaan 54, 2281BZ, het veranderen van de gevel (kozijn wijziging) en het plaatsen van een balkon op de 1e verdiepin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199</meta:user-defined>
    <meta:user-defined meta:name="OVERHEIDop.GmbID/DC.identifier">gmb-2021-218199</meta:user-defined>
    <meta:user-defined meta:name="OVERHEIDop.versieInformatie"/>
  </office:meta>
</office:document-meta>
</file>