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pil 26 te Kootwijkerbroek, gewijzigd bouwen t.o.v. verleende omgevingsvergunning met nr. 2015W1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6-2021</text:p>
            <text:p text:style-name="common-al">Zaaknummer 2021W1280</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19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9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9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e Spil 26 te Kootwijkerbroek, gewijzigd bouwen t.o.v. verleende omgevingsvergunning met nr. 2015W1185</meta:user-defined>
    <meta:user-defined meta:name="DCTERMS.W3CDTF/DCTERMS.available">2021-07-08</meta:user-defined>
    <meta:user-defined meta:name="DCTERMS.W3CDTF/OVERHEIDop.jaargang">2021</meta:user-defined>
    <meta:user-defined meta:name="OVERHEIDop.publicationIssue">218195</meta:user-defined>
    <meta:user-defined meta:name="OVERHEIDop.GmbID/DC.identifier">gmb-2021-218195</meta:user-defined>
    <meta:user-defined meta:name="OVERHEIDop.versieInformatie"/>
  </office:meta>
</office:document-meta>
</file>