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Sluiswachterstraat 26 Delfgauw, bouwen dakopbouw (OLO nummer 6209461)</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6209461</text:p>
            <text:p text:style-name="common-al">Dossiernummer O21-0414 </text:p>
            <text:p text:style-name="common-al">Locatie Sluiswachterstraat 26 Delfgauw</text:p>
            <text:p text:style-name="common-al">Postcode 2645 JC</text:p>
            <text:p text:style-name="common-al">Datum ontvangst 1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1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voor een omgevingsvergunning (Wabo), Sluiswachterstraat 26 Delfgauw, bouwen dakopbouw (OLO nummer 6209461)</meta:user-defined>
    <meta:user-defined meta:name="DCTERMS.W3CDTF/DCTERMS.available">2021-07-08</meta:user-defined>
    <meta:user-defined meta:name="DCTERMS.W3CDTF/OVERHEIDop.jaargang">2021</meta:user-defined>
    <meta:user-defined meta:name="OVERHEIDop.publicationIssue">218191</meta:user-defined>
    <meta:user-defined meta:name="OVERHEIDop.GmbID/DC.identifier">gmb-2021-218191</meta:user-defined>
    <meta:user-defined meta:name="OVERHEIDop.versieInformatie"/>
  </office:meta>
</office:document-meta>
</file>