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92, 9736 EE Groningen – vellen 1 boom (wilg voortuin) (ontvangstdatum 18-01-2021, dossiernummer 2021702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1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62.039 585379.732</meta:user-defined>
    <meta:user-defined meta:name="DC.title">Aanvraag omgevingsvergunning: Bentismaheerd 92, 9736 EE Groningen – vellen 1 boom (wilg voortuin) (ontvangstdatum 18-01-2021, dossiernummer 202170297)</meta:user-defined>
    <meta:user-defined meta:name="OVERHEID.PostcodeHuisnummer/OVERHEIDop.postcodeHuisnummer">9736EE 92</meta:user-defined>
    <meta:user-defined meta:name="OVERHEIDop.straatnaam">Bentismaheerd</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19</meta:user-defined>
    <meta:user-defined meta:name="OVERHEIDop.GmbID/DC.identifier">gmb-2021-21819</meta:user-defined>
    <meta:user-defined meta:name="OVERHEIDop.versieInformatie"/>
  </office:meta>
</office:document-meta>
</file>