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rel Doormanlaan 273, 2283AP, het bouwen van een berging naast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rel Doormanlaan 273, 2283AP, het bouwen van een berging naast de woning; ontvangstdatum: 29-6-2021; zaaknummer: 202106298324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18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983247</meta:user-defined>
    <dc:language>nl</dc:language>
    <meta:user-defined meta:name="OVERHEIDop.locatietype/OVERHEIDop.gebiedsmarkering">Adres</meta:user-defined>
    <meta:user-defined meta:name="DC.title">Activiteit: Bouw, Karel Doormanlaan 273, 2283AP, het bouwen van een berging naast de woning;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87</meta:user-defined>
    <meta:user-defined meta:name="OVERHEIDop.GmbID/DC.identifier">gmb-2021-218187</meta:user-defined>
    <meta:user-defined meta:name="OVERHEIDop.versieInformatie"/>
  </office:meta>
</office:document-meta>
</file>